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42: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07</text:p>
            <text:p text:style-name="common-al">Ontvangen op 26-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7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42.292 444040.565</meta:user-defined>
    <meta:user-defined meta:name="DC.title">Simon Vestdijkstraat 42: nieuwe aanvraag, uitbreiden woning, reguliere procedure bouw</meta:user-defined>
    <meta:user-defined meta:name="OVERHEID.PostcodeHuisnummer/OVERHEIDop.postcodeHuisnummer">6708NW 42</meta:user-defined>
    <meta:user-defined meta:name="OVERHEIDop.straatnaam">Simon Vestdijkstraat</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710</meta:user-defined>
    <meta:user-defined meta:name="OVERHEIDop.GmbID/DC.identifier">gmb-2020-285710</meta:user-defined>
    <meta:user-defined meta:name="OVERHEIDop.versieInformatie"/>
  </office:meta>
</office:document-meta>
</file>