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ossemaheerd 174, 9737 KL Groningen – wijzigen zijgevel (verzenddatum 26-10-2020, dossiernummer 202076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7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63.767 584619.98</meta:user-defined>
    <meta:user-defined meta:name="DC.title">Verleende omgevingsvergunning: Fossemaheerd 174, 9737 KL Groningen – wijzigen zijgevel (verzenddatum 26-10-2020, dossiernummer 202076288)</meta:user-defined>
    <meta:user-defined meta:name="OVERHEID.PostcodeHuisnummer/OVERHEIDop.postcodeHuisnummer">9737KL 174</meta:user-defined>
    <meta:user-defined meta:name="OVERHEIDop.straatnaam">Fossemaheerd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09</meta:user-defined>
    <meta:user-defined meta:name="OVERHEIDop.GmbID/DC.identifier">gmb-2020-285709</meta:user-defined>
    <meta:user-defined meta:name="OVERHEIDop.versieInformatie"/>
  </office:meta>
</office:document-meta>
</file>