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laan 33 te Haren, 9752 KS Groningen – gebruiken pand als corona-uitwijklocatie voor duur maximaal 2 jaar (verzenddatum 26-10-2020, dossiernummer 20207634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39.101 576344.101</meta:user-defined>
    <meta:user-defined meta:name="DC.title">Verleende omgevingsvergunning: Emmalaan 33 te Haren, 9752 KS Groningen – gebruiken pand als corona-uitwijklocatie voor duur maximaal 2 jaar (verzenddatum 26-10-2020, dossiernummer 202076340H)</meta:user-defined>
    <meta:user-defined meta:name="OVERHEID.PostcodeHuisnummer/OVERHEIDop.postcodeHuisnummer">9752KS 33</meta:user-defined>
    <meta:user-defined meta:name="OVERHEIDop.straatnaam">Emmalaan</meta:user-defined>
    <meta:user-defined meta:name="OVERHEIDop.woonplaats">Haren G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07</meta:user-defined>
    <meta:user-defined meta:name="OVERHEIDop.GmbID/DC.identifier">gmb-2020-285707</meta:user-defined>
    <meta:user-defined meta:name="OVERHEIDop.versieInformatie"/>
  </office:meta>
</office:document-meta>
</file>