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Eemskanaal 48, 9713 AB Groningen – herstelwerkzaamheden dak &amp; dakaansluitingen (verzenddatum 26-10-2020, dossiernummer 2020755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4 nov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5703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703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703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5296.922 582188.266</meta:user-defined>
    <meta:user-defined meta:name="DC.title">Verleende omgevingsvergunning: Eemskanaal 48, 9713 AB Groningen – herstelwerkzaamheden dak &amp; dakaansluitingen (verzenddatum 26-10-2020, dossiernummer 202075592)</meta:user-defined>
    <meta:user-defined meta:name="OVERHEID.PostcodeHuisnummer/OVERHEIDop.postcodeHuisnummer">9713AB 48</meta:user-defined>
    <meta:user-defined meta:name="OVERHEIDop.straatnaam">Eemskanaal</meta:user-defined>
    <meta:user-defined meta:name="OVERHEIDop.woonplaats">Groninge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5703</meta:user-defined>
    <meta:user-defined meta:name="OVERHEIDop.GmbID/DC.identifier">gmb-2020-285703</meta:user-defined>
    <meta:user-defined meta:name="OVERHEIDop.versieInformatie"/>
  </office:meta>
</office:document-meta>
</file>