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’t Versnellertje, wielertoertocht Bergtoer van Ochten 28 maart 2020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0070 ’t Versnellertje.</text:p>
            <text:p text:style-name="common-al">Activiteit: Wielertoertocht Bergtoer van Ochten.</text:p>
            <text:p text:style-name="common-al">Datum: 28 maart 2020 tussen 10.00 uur – 14.00 uur.</text:p>
            <text:p text:style-name="common-al">Plaats: Velp, Rheden, De Steeg, Posbank, Dieren en Laag-Soeren.</text:p>
            <text:p text:style-name="common-al">Website:  www.het-versnellertje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57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,881 447944,41</meta:user-defined>
    <meta:user-defined meta:name="DC.title">Bekendmaking APV-vergunning ’t Versnellertje, wielertoertocht Bergtoer van Ochten 28 maart 2020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70</meta:user-defined>
    <meta:user-defined meta:name="OVERHEIDop.GmbID/DC.identifier">gmb-2020-28570</meta:user-defined>
    <meta:user-defined meta:name="OVERHEIDop.versieInformatie"/>
  </office:meta>
</office:document-meta>
</file>