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ieuw woonhuis en bijgebouw opusstraat 5, tuin van Elden [kavel 20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044</text:p>
            <text:p text:style-name="common-al">Omschrijving: het bouwen van een nieuw woonhuis en bijgebouw opusstraat 5</text:p>
            <text:p text:style-name="common-al">Adres: tuin van Elden [kavel 204] Arnhem</text:p>
            <text:p text:style-name="common-al">Activiteiten: Bouwen, Strijdig gebruik gronden/bouwwerken met RO, Uitweg</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27,57 441608,181</meta:user-defined>
    <meta:user-defined meta:name="DC.title">ODRA Gemeente Arnhem - Besluit omgevingsvergunning, het bouwen van een nieuw woonhuis en bijgebouw opusstraat 5, tuin van Elden [kavel 204] Arnhem</meta:user-defined>
    <meta:user-defined meta:name="OVERHEID.PostcodeHuisnummer/OVERHEIDop.postcodeHuisnummer">6842DR 5</meta:user-defined>
    <meta:user-defined meta:name="OVERHEIDop.straatnaam">Opus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69</meta:user-defined>
    <meta:user-defined meta:name="OVERHEIDop.GmbID/DC.identifier">gmb-2020-28569</meta:user-defined>
    <meta:user-defined meta:name="OVERHEIDop.versieInformatie"/>
  </office:meta>
</office:document-meta>
</file>