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peldoorn, Verleende omgevingsvergunning, uitgebreide procedure, Kanaal Noord 436 te Beemte Broek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et algemene bepalingen omgevingsrecht</text:p>
            <text:p text:style-name="common-al"/>
            <text:p text:style-name="common-al">Burgemeester en wethouders van Apeldoorn hebben een omgevingsvergunning gewijzigd voor de rundvee- en varkenshouderij aan het Kanaal Noord 436 te Beemte Broekland.</text:p>
            <text:p text:style-name="common-al"/>
            <text:p text:style-name="common-al">De wijziging omvat het actualiseren van de geurvoorschriften.</text:p>
            <text:p text:style-name="common-al"/>
            <text:p text:style-name="common-al">Datum verzending: 2 november 2020</text:p>
            <text:p text:style-name="common-al"/>
            <text:p text:style-name="common-al">Zaaknummer: DOS-2020-007290</text:p>
            <text:p text:style-name="common-al"/>
            <text:p text:style-name="common-al">Inzage:</text:p>
            <text:p text:style-name="common-al">Het besluit met bijbehorende stukken ligt vanaf 2020 zes weken ter inzage bij het</text:p>
            <text:p text:style-name="common-al">Omgevingsloket. Vanwege de verspreiding van het coronavirus willen wij het aantal afspraken in het</text:p>
            <text:p text:style-name="common-al">Stadhuis beperken. Daarom is het op dit moment niet mogelijk om (online) een fysieke afspraak te maken</text:p>
            <text:p text:style-name="common-al">bij het Omgevingsloket. Voor meer informatie kunt u contact opnemen met Omgevingsdienst Veluwe IJssel</text:p>
            <text:p text:style-name="common-al">(055) 580 17 05 of via mail info@ovij.nl.</text:p>
            <text:p text:style-name="common-al"/>
            <text:p text:style-name="common-al">Beroep:</text:p>
            <text:p text:style-name="common-al">Belanghebbenden kunnen op grond van de Algemene wet bestuursrecht schriftelijk en gemotiveerd beroep</text:p>
            <text:p text:style-name="common-al">tegen dit besluit instellen. Een beroepschrift kan gedurende de terinzagetermijn worden ingediend bij de</text:p>
            <text:p text:style-name="common-al">rechtbank Gelderland, Afdeling Bestuursrecht, Postbus 9030, 6800 AM Arnhem.</text:p>
            <text:p text:style-name="common-al"/>
            <text:p text:style-name="common-al">Beroep kan worden ingesteld door belanghebbenden, die tevens hun zienswijzen naar voren hebben</text:p>
            <text:p text:style-name="common-al">gebracht naar aanleiding van de ontwerpbeschikking. Als belanghebbenden redelijkerwijs niet kan worden</text:p>
            <text:p text:style-name="common-al">verweten dit niet gedaan te hebben, kan een beroepsschrift toch in behandeling worden genomen. Dit kan</text:p>
            <text:p text:style-name="common-al">ook het geval zijn als het gaat om wijzigingen in de definitieve beschikking ten opzichte van de</text:p>
            <text:p text:style-name="common-al">ontwerpbeschikking.</text:p>
            <text:p text:style-name="common-al"/>
            <text:p text:style-name="common-al">Voorlopige voorziening:</text:p>
            <text:p text:style-name="common-al">De beschikking treedt in werking met ingang van de dag na afloop van de beroepstermijn. Indien</text:p>
            <text:p text:style-name="common-al">gedurende de beroepstermijn naast een beroepschrift tevens een verzoek om voorlopige voorziening</text:p>
            <text:p text:style-name="common-al">(schorsing) is ingediend, treedt een beschikking niet in werking voordat op dat verzoek is beslist. Een</text:p>
            <text:p text:style-name="common-al">verzoek om voorlopige voorziening (schorsing) moet worden ingediend bij de Voorzitter van de rechtbank</text:p>
            <text:p text:style-name="common-al">Gelderland, Afdeling Bestuursrecht, Postbus 9030, 6800 AM Arnhem.</text:p>
            <text:p text:style-name="common-al"/>
            <text:p text:style-name="common-al">Griffierecht:</text:p>
            <text:p text:style-name="common-al">Zowel voor het indienen van een beroepschrift als voor een verzoek om voorlopige voorziening is</text:p>
            <text:p text:style-name="common-al">griffierecht verschuldigd.</text:p>
            <text:p text:style-name="common-al"/>
            <text:p text:style-name="common-al">Informatie</text:p>
            <text:p text:style-name="common-al">Voor informatie kunt u contact opnemen met Omgevingsdienst Veluwe IJssel, bereikbaar via (055) 580 17 05.</text:p>
            <text:p text:style-name="common-al"/>
            <text:p text:style-name="common-al">Wilt u bij eventuele correspondentie, bij voorkeur digitaal (info@ovij.nl), het nummer van het zaakdossier "DOS-2020-007290" vermelden?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85683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683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683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Natuur en milieu | Organisatie en beleid</meta:user-defined>
    <meta:user-defined meta:name="OVERHEIDop.referentienummer">DOS-2020-007290</meta:user-defined>
    <dc:language>nl</dc:language>
    <meta:user-defined meta:name="OVERHEID.EPSG28992/DC.spatial">195550.083 473956.897</meta:user-defined>
    <meta:user-defined meta:name="DC.title">Gemeente Apeldoorn, Verleende omgevingsvergunning, uitgebreide procedure, Kanaal Noord 436 te Beemte Broekland</meta:user-defined>
    <meta:user-defined meta:name="OVERHEID.PostcodeHuisnummer/OVERHEIDop.postcodeHuisnummer">7341PA 436</meta:user-defined>
    <meta:user-defined meta:name="OVERHEIDop.straatnaam">Kanaal Noord</meta:user-defined>
    <meta:user-defined meta:name="OVERHEIDop.woonplaats">Beemte Broekland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5683</meta:user-defined>
    <meta:user-defined meta:name="OVERHEIDop.GmbID/DC.identifier">gmb-2020-285683</meta:user-defined>
    <meta:user-defined meta:name="OVERHEIDop.versieInformatie"/>
  </office:meta>
</office:document-meta>
</file>