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96 te Maastricht. Kennisgeving nieuwe aanvraag omgevingsvergunning, het vervangen van de bestaande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33WB</text:p>
            <text:p text:style-name="common-al">
            <text:span text:style-name="nadrukvet">Mockstraat 96 te Maastricht</text:span>
          </text:p>
            <text:p text:style-name="common-al">
            <text:span text:style-name="nadrukvet">het vervangen van de bestaande dakkapel aan de voorgevel</text:span>
          </text:p>
            <text:p text:style-name="common-al"/>
            <text:p text:style-name="common-al">
            <text:span text:style-name="nadrukvet">Datum ontvangst aanvraag:</text:span> 30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6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66.5 317631.7</meta:user-defined>
    <meta:user-defined meta:name="DC.title">Mockstraat 96 te Maastricht. Kennisgeving nieuwe aanvraag omgevingsvergunning, het vervangen van de bestaande dakkapel aan de voorgevel</meta:user-defined>
    <meta:user-defined meta:name="OVERHEID.PostcodeHuisnummer/OVERHEIDop.postcodeHuisnummer">6226CD 96</meta:user-defined>
    <meta:user-defined meta:name="OVERHEIDop.straatnaam">Mockstraat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80</meta:user-defined>
    <meta:user-defined meta:name="OVERHEIDop.GmbID/DC.identifier">gmb-2020-285680</meta:user-defined>
    <meta:user-defined meta:name="OVERHEIDop.versieInformatie"/>
  </office:meta>
</office:document-meta>
</file>