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Abbenven 66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bbenven 66 </text:p>
                <text:p text:style-name="al">Zaaknummer : Z/2020/344247</text:p>
                <text:p text:style-name="al">Omschrijving : plaatsen van een dakkapel op het voordakvlak </text:p>
                <text:p text:style-name="al">Ontvangstdatum: 27 oktober 2020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567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7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7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4247</meta:user-defined>
    <dc:language>nl</dc:language>
    <meta:user-defined meta:name="OVERHEID.EPSG28992/DC.spatial">107644.76 503080.829</meta:user-defined>
    <meta:user-defined meta:name="DC.title">Aanvraag omgevingsvergunning, plaatsen van een dakkapel op het voordakvlak Abbenven 66, te Heemskerk</meta:user-defined>
    <meta:user-defined meta:name="OVERHEID.PostcodeHuisnummer/OVERHEIDop.postcodeHuisnummer">1963RD 66</meta:user-defined>
    <meta:user-defined meta:name="OVERHEIDop.straatnaam">Abbenven</meta:user-defined>
    <meta:user-defined meta:name="OVERHEIDop.woonplaats">Heemskerk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5679</meta:user-defined>
    <meta:user-defined meta:name="OVERHEIDop.GmbID/DC.identifier">gmb-2020-285679</meta:user-defined>
    <meta:user-defined meta:name="OVERHEIDop.versieInformatie"/>
  </office:meta>
</office:document-meta>
</file>