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en verwijderen asbesthoudend dakbeschot [Gemeentelijk monument] Posthoornsbredehoek 7 (zaaknummer 23047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sthoornsbredehoek 7 </text:span>
            <text:span text:style-name="nadrukvet">– </text:span>ontvangen 28 oktober 2020 voor het verbouwen van het pand en verwijderen asbesthoudend dakbescho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8.065 503276.501</meta:user-defined>
    <meta:user-defined meta:name="DC.title">Aanvraag Omgevingsvergunning, verbouwen pand en verwijderen asbesthoudend dakbeschot [Gemeentelijk monument] Posthoornsbredehoek 7 (zaaknummer 2304792020)</meta:user-defined>
    <meta:user-defined meta:name="OVERHEID.PostcodeHuisnummer/OVERHEIDop.postcodeHuisnummer">8011XB 7</meta:user-defined>
    <meta:user-defined meta:name="OVERHEIDop.straatnaam">Posthoornsbredehoek</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678</meta:user-defined>
    <meta:user-defined meta:name="OVERHEIDop.GmbID/DC.identifier">gmb-2020-285678</meta:user-defined>
    <meta:user-defined meta:name="OVERHEIDop.versieInformatie"/>
  </office:meta>
</office:document-meta>
</file>