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den Hoofdwacht, Grote Markt 20 (zaaknummer 20903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januari 2020, is een evenementenvergunning verleend voor het houden van 'Carnaval in den Hoofdwacht' van <text:span text:style-name="nadrukvet">21 t/m 25 februari 2020</text:span> aan de <text:span text:style-name="nadrukvet">Grote Markt 20</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6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78,707 502936,554</meta:user-defined>
    <meta:user-defined meta:name="DC.title">Verleende evenementenvergunning Carnaval in den Hoofdwacht, Grote Markt 20 (zaaknummer 209039-2019)</meta:user-defined>
    <meta:user-defined meta:name="OVERHEID.PostcodeHuisnummer/OVERHEIDop.postcodeHuisnummer">8011LW 20</meta:user-defined>
    <meta:user-defined meta:name="OVERHEIDop.straatnaam">Grote Markt</meta:user-defined>
    <meta:user-defined meta:name="OVERHEIDop.woonplaats">Zwolle</meta:user-defined>
    <meta:user-defined meta:name="DCTERMS.W3CDTF/DCTERMS.available">2020-02-04</meta:user-defined>
    <meta:user-defined meta:name="DCTERMS.W3CDTF/OVERHEIDop.jaargang">2020</meta:user-defined>
    <meta:user-defined meta:name="OVERHEIDop.publicationIssue">28567</meta:user-defined>
    <meta:user-defined meta:name="OVERHEIDop.GmbID/DC.identifier">gmb-2020-28567</meta:user-defined>
    <meta:user-defined meta:name="OVERHEIDop.versieInformatie"/>
  </office:meta>
</office:document-meta>
</file>