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uinkerkenstraat 37, 9723 BP Groningen – vellen 1 boom (noodkap wilg binnenterrein) (verzenddatum 23-10-2020, dossiernummer 202076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66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82.474 579766.052</meta:user-defined>
    <meta:user-defined meta:name="DC.title">Verleende omgevingsvergunning: Duinkerkenstraat 37, 9723 BP Groningen – vellen 1 boom (noodkap wilg binnenterrein) (verzenddatum 23-10-2020, dossiernummer 202076575)</meta:user-defined>
    <meta:user-defined meta:name="OVERHEID.PostcodeHuisnummer/OVERHEIDop.postcodeHuisnummer">9723BP 37</meta:user-defined>
    <meta:user-defined meta:name="OVERHEIDop.straatnaam">Duinkerkenstraat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67</meta:user-defined>
    <meta:user-defined meta:name="OVERHEIDop.GmbID/DC.identifier">gmb-2020-285667</meta:user-defined>
    <meta:user-defined meta:name="OVERHEIDop.versieInformatie"/>
  </office:meta>
</office:document-meta>
</file>