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vijfenzeventig essen en vijf eiken (i.v.m. revalidatie en herstel), Sterrebos Winschoten, WST F 1794 en 11322</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10/2020, kappen vijfenzeventig essen en vijf eiken (i.v.m. revalidatie en herstel), Sterrebos Winschoten, WST F 1794 en 11322.</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566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6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6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5022.455 574178.727</meta:user-defined>
    <meta:user-defined meta:name="DC.title">Gemeente Oldambt, verleende omgevingsvergunning, kappen vijfenzeventig essen en vijf eiken (i.v.m. revalidatie en herstel), Sterrebos Winschoten, WST F 1794 en 11322</meta:user-defined>
    <meta:user-defined meta:name="OVERHEID.PostcodeHuisnummer/OVERHEIDop.postcodeHuisnummer">9671JB 14</meta:user-defined>
    <meta:user-defined meta:name="OVERHEIDop.straatnaam">Boschsingel</meta:user-defined>
    <meta:user-defined meta:name="OVERHEIDop.woonplaats">Winschoten</meta:user-defined>
    <meta:user-defined meta:name="DCTERMS.W3CDTF/DCTERMS.available">2020-11-04</meta:user-defined>
    <meta:user-defined meta:name="DCTERMS.W3CDTF/OVERHEIDop.jaargang">2020</meta:user-defined>
    <meta:user-defined meta:name="OVERHEIDop.publicationIssue">285666</meta:user-defined>
    <meta:user-defined meta:name="OVERHEIDop.GmbID/DC.identifier">gmb-2020-285666</meta:user-defined>
    <meta:user-defined meta:name="OVERHEIDop.versieInformatie"/>
  </office:meta>
</office:document-meta>
</file>