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kapel Jan van Kuikweg 20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205 </text:p>
                <text:p text:style-name="al">Zaaknummer : Z/2020/344213</text:p>
                <text:p text:style-name="al"> Omschrijving : realiseren van een dakkapel </text:p>
                <text:p text:style-name="al">Ontvangstdatum: 26 okto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565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213</meta:user-defined>
    <dc:language>nl</dc:language>
    <meta:user-defined meta:name="OVERHEID.EPSG28992/DC.spatial">107357.936 502766.717</meta:user-defined>
    <meta:user-defined meta:name="DC.title">Aanvraag omgevingsvergunning, realiseren van een dakkapel Jan van Kuikweg 205, te Heemskerk</meta:user-defined>
    <meta:user-defined meta:name="OVERHEID.PostcodeHuisnummer/OVERHEIDop.postcodeHuisnummer">1962WD 205</meta:user-defined>
    <meta:user-defined meta:name="OVERHEIDop.straatnaam">Jan van Kuikweg</meta:user-defined>
    <meta:user-defined meta:name="OVERHEIDop.woonplaats">Heemsker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5652</meta:user-defined>
    <meta:user-defined meta:name="OVERHEIDop.GmbID/DC.identifier">gmb-2020-285652</meta:user-defined>
    <meta:user-defined meta:name="OVERHEIDop.versieInformatie"/>
  </office:meta>
</office:document-meta>
</file>