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5: nieuwe aanvraag, uitbreiden bovenverdieping e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20</text:p>
            <text:p text:style-name="common-al">Ontvangen op 27-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6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68.289 442704.452</meta:user-defined>
    <meta:user-defined meta:name="DC.title">Hazekamp 5: nieuwe aanvraag, uitbreiden bovenverdieping en bouw dakkapel, reguliere procedure bouw</meta:user-defined>
    <meta:user-defined meta:name="OVERHEID.PostcodeHuisnummer/OVERHEIDop.postcodeHuisnummer">6707HE 5</meta:user-defined>
    <meta:user-defined meta:name="OVERHEIDop.straatnaam">Hazekamp</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651</meta:user-defined>
    <meta:user-defined meta:name="OVERHEIDop.GmbID/DC.identifier">gmb-2020-285651</meta:user-defined>
    <meta:user-defined meta:name="OVERHEIDop.versieInformatie"/>
  </office:meta>
</office:document-meta>
</file>