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564841 - Sima 27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ima 27 te Beuningen Gld</text:p>
            <text:p text:style-name="common-al">Omschrijving : vervangen van de kozijnen en voordeur</text:p>
            <text:p text:style-name="common-al">Datum ontvangst : 1 november 2020</text:p>
            <text:p text:style-name="common-al">Zaaknummer ODRN : W.Z20.10881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565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5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5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708 430738</meta:user-defined>
    <meta:user-defined meta:name="DC.title">Gemeente Beuningen– aanvraag omgevingsvergunning – OLO 5564841 - Sima 27 te Beuningen Gld</meta:user-defined>
    <meta:user-defined meta:name="OVERHEID.PostcodeHuisnummer/OVERHEIDop.postcodeHuisnummer">6641NK 27</meta:user-defined>
    <meta:user-defined meta:name="OVERHEIDop.straatnaam">Sima</meta:user-defined>
    <meta:user-defined meta:name="OVERHEIDop.woonplaats">Beuningen Gld</meta:user-defined>
    <meta:user-defined meta:name="DCTERMS.W3CDTF/DCTERMS.available">2020-11-04</meta:user-defined>
    <meta:user-defined meta:name="DCTERMS.W3CDTF/OVERHEIDop.jaargang">2020</meta:user-defined>
    <meta:user-defined meta:name="OVERHEIDop.publicationIssue">285650</meta:user-defined>
    <meta:user-defined meta:name="OVERHEIDop.GmbID/DC.identifier">gmb-2020-285650</meta:user-defined>
    <meta:user-defined meta:name="OVERHEIDop.versieInformatie"/>
  </office:meta>
</office:document-meta>
</file>