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60 Stadhuisplein (K sectie M 12349) te Tilburg, kappen van 1 boom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60 - I - Stadhuisplein (K sectie M 123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6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9,877 396259,989</meta:user-defined>
    <meta:user-defined meta:name="DC.title">Tilburg, ingekomen aanvraag voor een omgevingsvergunning Z-HZ_WABO-2020-00460 Stadhuisplein (K sectie M 12349) te Tilburg, kappen van 1 boom, 31 januari 2020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65</meta:user-defined>
    <meta:user-defined meta:name="OVERHEIDop.GmbID/DC.identifier">gmb-2020-28565</meta:user-defined>
    <meta:user-defined meta:name="OVERHEIDop.versieInformatie"/>
  </office:meta>
</office:document-meta>
</file>