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 en realiseren uitweg, Schortinghuislaan 17, 9681 C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20, bouwen garage en realiseren uitweg, Schortinghuislaan 17, 9681 CH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61 579815</meta:user-defined>
    <meta:user-defined meta:name="DC.title">Gemeente Oldambt, ingediende aanvraag omgevingsvergunning, bouwen garage en realiseren uitweg, Schortinghuislaan 17, 9681 CH Midwolda</meta:user-defined>
    <meta:user-defined meta:name="OVERHEID.PostcodeHuisnummer/OVERHEIDop.postcodeHuisnummer">9681CH 17</meta:user-defined>
    <meta:user-defined meta:name="OVERHEIDop.straatnaam">Schortinghuislaan</meta:user-defined>
    <meta:user-defined meta:name="OVERHEIDop.woonplaats">Midwold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44</meta:user-defined>
    <meta:user-defined meta:name="OVERHEIDop.GmbID/DC.identifier">gmb-2020-285644</meta:user-defined>
    <meta:user-defined meta:name="OVERHEIDop.versieInformatie"/>
  </office:meta>
</office:document-meta>
</file>