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(kleine) windmolens, Hoofdweg West 6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0, plaatsen twee (kleine) windmolens, Hoofdweg West 6, 9944 E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59762 583210</meta:user-defined>
    <meta:user-defined meta:name="DC.title">Gemeente Oldambt, ingediende aanvraag omgevingsvergunning, plaatsen twee (kleine) windmolens, Hoofdweg West 6, 9944 EB Nieuwolda</meta:user-defined>
    <meta:user-defined meta:name="OVERHEID.PostcodeHuisnummer/OVERHEIDop.postcodeHuisnummer">9944EB 6</meta:user-defined>
    <meta:user-defined meta:name="OVERHEIDop.straatnaam">Hoofdweg West</meta:user-defined>
    <meta:user-defined meta:name="OVERHEIDop.woonplaats">Nieuwol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43</meta:user-defined>
    <meta:user-defined meta:name="OVERHEIDop.GmbID/DC.identifier">gmb-2020-285643</meta:user-defined>
    <meta:user-defined meta:name="OVERHEIDop.versieInformatie"/>
  </office:meta>
</office:document-meta>
</file>