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Jan Freerks Zijlkerstraat 32, 9687 PV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0/2020, plaatsen zonnepanelen, Jan Freerks Zijlkerstraat 32, 9687 PV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881 579299</meta:user-defined>
    <meta:user-defined meta:name="DC.title">Gemeente Oldambt, ingediende aanvraag omgevingsvergunning, plaatsen zonnepanelen, Jan Freerks Zijlkerstraat 32, 9687 PV Nieuw Beerta</meta:user-defined>
    <meta:user-defined meta:name="OVERHEID.PostcodeHuisnummer/OVERHEIDop.postcodeHuisnummer">9687PV 32</meta:user-defined>
    <meta:user-defined meta:name="OVERHEIDop.straatnaam">Jan Freerks Zijlkerstraat</meta:user-defined>
    <meta:user-defined meta:name="OVERHEIDop.woonplaats">Nieuw Beert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38</meta:user-defined>
    <meta:user-defined meta:name="OVERHEIDop.GmbID/DC.identifier">gmb-2020-285638</meta:user-defined>
    <meta:user-defined meta:name="OVERHEIDop.versieInformatie"/>
  </office:meta>
</office:document-meta>
</file>