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men, Tromplaan 1, 9675 J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0, kappen bomen, Tromplaan 1, 9675 J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49 575253</meta:user-defined>
    <meta:user-defined meta:name="DC.title">Gemeente Oldambt, ingediende aanvraag omgevingsvergunning, kappen bomen, Tromplaan 1, 9675 JR Winschoten</meta:user-defined>
    <meta:user-defined meta:name="OVERHEID.PostcodeHuisnummer/OVERHEIDop.postcodeHuisnummer">9675JR 1</meta:user-defined>
    <meta:user-defined meta:name="OVERHEIDop.straatnaam">Tromplaan</meta:user-defined>
    <meta:user-defined meta:name="OVERHEIDop.woonplaats">Winscho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31</meta:user-defined>
    <meta:user-defined meta:name="OVERHEIDop.GmbID/DC.identifier">gmb-2020-285631</meta:user-defined>
    <meta:user-defined meta:name="OVERHEIDop.versieInformatie"/>
  </office:meta>
</office:document-meta>
</file>