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alteweg 10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10/2020, verwijderen asbesthoudende materialen, Halteweg 10, 9677 RH Heiligerlee.</text:p>
            <text:p text:style-name="common-al"/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897 575610</meta:user-defined>
    <meta:user-defined meta:name="DC.title">Gemeente Oldambt, ontvangen sloopmelding, verwijderen asbesthoudende materialen, Halteweg 10, 9677 RH Heiligerlee</meta:user-defined>
    <meta:user-defined meta:name="OVERHEID.PostcodeHuisnummer/OVERHEIDop.postcodeHuisnummer">9677RH 10</meta:user-defined>
    <meta:user-defined meta:name="OVERHEIDop.straatnaam">Halteweg</meta:user-defined>
    <meta:user-defined meta:name="OVERHEIDop.woonplaats">Heiligerle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28</meta:user-defined>
    <meta:user-defined meta:name="OVERHEIDop.GmbID/DC.identifier">gmb-2020-285628</meta:user-defined>
    <meta:user-defined meta:name="OVERHEIDop.versieInformatie"/>
  </office:meta>
</office:document-meta>
</file>