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opruimen brandschade, Garst 122, 9673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10/2020, opruimen brandschade, Garst 122, 9673 AJ Winschoten.</text:p>
            <text:p text:style-name="common-al"/>
            <text:p text:style-name="last-al">Winschoten, 4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56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551 573453</meta:user-defined>
    <meta:user-defined meta:name="DC.title">Gemeente Oldambt, ontvangen sloopmelding, opruimen brandschade, Garst 122, 9673 AJ Winschoten</meta:user-defined>
    <meta:user-defined meta:name="OVERHEID.PostcodeHuisnummer/OVERHEIDop.postcodeHuisnummer">9673AJ 122</meta:user-defined>
    <meta:user-defined meta:name="OVERHEIDop.straatnaam">Garst</meta:user-defined>
    <meta:user-defined meta:name="OVERHEIDop.woonplaats">Winscho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20</meta:user-defined>
    <meta:user-defined meta:name="OVERHEIDop.GmbID/DC.identifier">gmb-2020-285620</meta:user-defined>
    <meta:user-defined meta:name="OVERHEIDop.versieInformatie"/>
  </office:meta>
</office:document-meta>
</file>