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6 woningen type "waterrijck" in het plan "de Wilgenvliet", de Wilgenvliet Kad. sect. AF nr. 4850 kavels 54-59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92</text:p>
            <text:p text:style-name="common-al">OLO-nummer: 4835449</text:p>
            <text:p text:style-name="common-al">Omschrijving: het bouwen van 6 woningen type "waterrijck" in het plan "de Wilgenvliet"</text:p>
            <text:p text:style-name="common-al">Adres: de Wilgenvliet [Kad. sect. AF nr. 4850 kavels 54-59] Arnhem</text:p>
            <text:p text:style-name="common-al">Activiteit: Bouwen</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63,415 442048,094</meta:user-defined>
    <meta:user-defined meta:name="DC.title">ODRA Gemeente Arnhem - Besluit omgevingsvergunning, het bouwen van 6 woningen type "waterrijck" in het plan "de Wilgenvliet", de Wilgenvliet Kad. sect. AF nr. 4850 kavels 54-59 Arnhem</meta:user-defined>
    <meta:user-defined meta:name="OVERHEID.PostcodeHuisnummer/OVERHEIDop.postcodeHuisnummer">6846SR 13</meta:user-defined>
    <meta:user-defined meta:name="OVERHEIDop.straatnaam">Basculebru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62</meta:user-defined>
    <meta:user-defined meta:name="OVERHEIDop.GmbID/DC.identifier">gmb-2020-28562</meta:user-defined>
    <meta:user-defined meta:name="OVERHEIDop.versieInformatie"/>
  </office:meta>
</office:document-meta>
</file>