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incidenteel) APV (Algemene plaatselijke verordening gemeente Oldambt 2016) en Bijzondere Wetten voor de verkoop van ‘mous, sprutn op stam, witte/rode kool en prei’, op het Vredesplein te Beerta op zaterdag 12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andplaatsvergunning (incidenteel) voor de verkoop van ‘mous, sprutn op stam, witte/rode kool en prei’, op het Vredesplein te Beerta op zaterdag 12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1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305.659 577679.055</meta:user-defined>
    <meta:user-defined meta:name="DC.title">Gemeente Oldambt, Verleende Standplaatsvergunning (incidenteel) APV (Algemene plaatselijke verordening gemeente Oldambt 2016) en Bijzondere Wetten voor de verkoop van ‘mous, sprutn op stam, witte/rode kool en prei’, op het Vredesplein te Beerta op zaterdag 12 december 2020</meta:user-defined>
    <meta:user-defined meta:name="OVERHEID.PostcodeHuisnummer/OVERHEIDop.postcodeHuisnummer">9686RT 9</meta:user-defined>
    <meta:user-defined meta:name="OVERHEIDop.straatnaam">Vredesplein</meta:user-defined>
    <meta:user-defined meta:name="OVERHEIDop.woonplaats">Beerta</meta:user-defined>
    <meta:user-defined meta:name="DCTERMS.W3CDTF/DCTERMS.available">2020-11-04</meta:user-defined>
    <meta:user-defined meta:name="DCTERMS.W3CDTF/OVERHEIDop.jaargang">2020</meta:user-defined>
    <meta:user-defined meta:name="OVERHEIDop.publicationIssue">285618</meta:user-defined>
    <meta:user-defined meta:name="OVERHEIDop.GmbID/DC.identifier">gmb-2020-285618</meta:user-defined>
    <meta:user-defined meta:name="OVERHEIDop.versieInformatie"/>
  </office:meta>
</office:document-meta>
</file>