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nieuwe Drank- en Horecavergunning voor een paracommerciële rechtspersoon Gageldonksepad 5 4824P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0-005671</text:p>
            <text:p text:style-name="common-al">
            <text:span text:style-name="nadrukvet">Verzenddatum besluit:</text:span> 02-11-2020</text:p>
            <text:p text:style-name="common-al">
            <text:span text:style-name="nadrukvet">Locatie:</text:span> Gageldonksepad 5 4824PP Breda</text:p>
            <text:p text:style-name="common-al">
            <text:span text:style-name="nadrukvet">Omschrijving:</text:span> Drank- en Horecavergunning artikel 3 Drank- en Horecawet</text:p>
            <text:p text:style-name="common-al">De burgemeester heeft een nieuwe Drank- en Horecavergunning verleend voor een paracommerciële rechtspersoon op Gageldonksepad 5 4824PP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61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1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1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ing van het aanhangsel</meta:user-defined>
    <dc:language>nl</dc:language>
    <meta:user-defined meta:name="OVERHEID.EPSG28992/DC.spatial">110438.74 401771.853</meta:user-defined>
    <meta:user-defined meta:name="DC.title">Besluit op aanvraag nieuwe Drank- en Horecavergunning voor een paracommerciële rechtspersoon Gageldonksepad 5 4824PP Breda</meta:user-defined>
    <meta:user-defined meta:name="OVERHEID.PostcodeHuisnummer/OVERHEIDop.postcodeHuisnummer">4824PP 5</meta:user-defined>
    <meta:user-defined meta:name="OVERHEIDop.straatnaam">Gageldonksepad</meta:user-defined>
    <meta:user-defined meta:name="OVERHEIDop.woonplaats">Breda</meta:user-defined>
    <meta:user-defined meta:name="DCTERMS.W3CDTF/DCTERMS.available">2020-11-04</meta:user-defined>
    <meta:user-defined meta:name="DCTERMS.W3CDTF/OVERHEIDop.jaargang">2020</meta:user-defined>
    <meta:user-defined meta:name="OVERHEIDop.publicationIssue">285612</meta:user-defined>
    <meta:user-defined meta:name="OVERHEIDop.GmbID/DC.identifier">gmb-2020-285612</meta:user-defined>
    <meta:user-defined meta:name="OVERHEIDop.versieInformatie"/>
  </office:meta>
</office:document-meta>
</file>