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reguliere procedure, Z/20/117399, het kappen van 21 bomen ten noorden van het spoordeel van Wierden naar Almelo (tussen spoorkilometer 036.300 en 036.500), 2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561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1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1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21 bomen ten noorden van het spoordeel van Wierden naar Almelo (tussen spoorkilometer 036.300 en 036.500)</meta:user-defined>
    <dc:language>nl</dc:language>
    <meta:user-defined meta:name="OVERHEID.EPSG28992/DC.spatial">241520.376199337 486125.816459927</meta:user-defined>
    <meta:user-defined meta:name="DC.title">Vergunningsvrije omgevingsvergunning reguliere procedure, Z/20/117399, het kappen van 21 bomen ten noorden van het spoordeel van Wierden naar Almelo (tussen spoorkilometer 036.300 en 036.500), 2 november 2020</meta:user-defined>
    <meta:user-defined meta:name="OVERHEID.PostcodeHuisnummer/OVERHEIDop.postcodeHuisnummer">7607GB 2</meta:user-defined>
    <meta:user-defined meta:name="OVERHEIDop.straatnaam">Egbert Gorterstraat</meta:user-defined>
    <meta:user-defined meta:name="OVERHEIDop.woonplaats">Almelo</meta:user-defined>
    <meta:user-defined meta:name="DCTERMS.W3CDTF/DCTERMS.available">2020-11-04</meta:user-defined>
    <meta:user-defined meta:name="DCTERMS.W3CDTF/OVERHEIDop.jaargang">2020</meta:user-defined>
    <meta:user-defined meta:name="OVERHEIDop.publicationIssue">285611</meta:user-defined>
    <meta:user-defined meta:name="OVERHEIDop.GmbID/DC.identifier">gmb-2020-285611</meta:user-defined>
    <meta:user-defined meta:name="OVERHEIDop.versieInformatie"/>
  </office:meta>
</office:document-meta>
</file>