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opbouw op het platte dak en plaatsen zonnepanelen, Groeneweg 148 (zaaknummer Z2020-00008540 - nu ook bekend als zaaknummer 16386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weg 148</text:span> – voor het realiseren van een opbouw op het platte dak en het plaatsen zonnepanelen, verzonden op 30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6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00.345 501890.34</meta:user-defined>
    <meta:user-defined meta:name="DC.title">Verleende omgevingsvergunning, realiseren van een opbouw op het platte dak en plaatsen zonnepanelen, Groeneweg 148 (zaaknummer Z2020-00008540 - nu ook bekend als zaaknummer 1638602020)</meta:user-defined>
    <meta:user-defined meta:name="OVERHEID.PostcodeHuisnummer/OVERHEIDop.postcodeHuisnummer">8012AS 148</meta:user-defined>
    <meta:user-defined meta:name="OVERHEIDop.straatnaam">Groeneweg</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5604</meta:user-defined>
    <meta:user-defined meta:name="OVERHEIDop.GmbID/DC.identifier">gmb-2020-285604</meta:user-defined>
    <meta:user-defined meta:name="OVERHEIDop.versieInformatie"/>
  </office:meta>
</office:document-meta>
</file>