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ammersbeek (ongen.)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143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6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59.666 470517.643</meta:user-defined>
    <meta:user-defined meta:name="DC.title">Geaccepteerde melding, Dammersbeek (ongen.) te Nijkerk, tijdelijk lozen van bemalingswater</meta:user-defined>
    <meta:user-defined meta:name="OVERHEID.PostcodeHuisnummer/OVERHEIDop.postcodeHuisnummer">3861XH 37</meta:user-defined>
    <meta:user-defined meta:name="OVERHEIDop.straatnaam">Dammersbeek</meta:user-defined>
    <meta:user-defined meta:name="OVERHEIDop.woonplaats">Nijk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01</meta:user-defined>
    <meta:user-defined meta:name="OVERHEIDop.GmbID/DC.identifier">gmb-2020-285601</meta:user-defined>
    <meta:user-defined meta:name="OVERHEIDop.versieInformatie"/>
  </office:meta>
</office:document-meta>
</file>