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achtergevel, Rhijnvis Feithlaan 13 (zaaknummer Z2020-00008289, nu bekend als zaaknummer 1640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13</text:span> – voor het uitbreiden van de achtergevel, verzonden op 3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8.166 503250.576</meta:user-defined>
    <meta:user-defined meta:name="DC.title">Verleende omgevingsvergunning, uitbreiden achtergevel, Rhijnvis Feithlaan 13 (zaaknummer Z2020-00008289, nu bekend als zaaknummer 1640632020)</meta:user-defined>
    <meta:user-defined meta:name="OVERHEID.PostcodeHuisnummer/OVERHEIDop.postcodeHuisnummer">8021AJ 13</meta:user-defined>
    <meta:user-defined meta:name="OVERHEIDop.straatnaam">Rhijnvis Feithlaan</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600</meta:user-defined>
    <meta:user-defined meta:name="OVERHEIDop.GmbID/DC.identifier">gmb-2020-285600</meta:user-defined>
    <meta:user-defined meta:name="OVERHEIDop.versieInformatie"/>
  </office:meta>
</office:document-meta>
</file>