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reguliere procedure, Slichtenhorsterweg 33 te Nijkerk, bouwen va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zending 21-10-2020</text:p>
            <text:p text:style-name="common-al">Zaaknummer 2018W2954</text:p>
            <text:p text:style-name="common-al"/>
            <text:p text:style-name="common-al">Belanghebbenden kunnen binnen zes weken na genoemde verzenddatum bezwaar maken bij het bestuursorgaan dat het besluit heeft genomen. Dit kan bij voorkeur online via de website <text:a xlink:href="http://www.nijkerk.eu/bezwaarmaken" xlink:type="simple">www.nijkerk.eu/bezwaarmaken</text:a> of schriftelijk. Het besluit is in werking getreden na verzend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85598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598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598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1230.376 468935.797</meta:user-defined>
    <meta:user-defined meta:name="DC.title">Ingetrokken omgevingsvergunning reguliere procedure, Slichtenhorsterweg 33 te Nijkerk, bouwen van schuur</meta:user-defined>
    <meta:user-defined meta:name="OVERHEID.PostcodeHuisnummer/OVERHEIDop.postcodeHuisnummer">3862NN 33</meta:user-defined>
    <meta:user-defined meta:name="OVERHEIDop.straatnaam">Slichtenhorsterweg</meta:user-defined>
    <meta:user-defined meta:name="OVERHEIDop.woonplaats">Nijkerk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5598</meta:user-defined>
    <meta:user-defined meta:name="OVERHEIDop.GmbID/DC.identifier">gmb-2020-285598</meta:user-defined>
    <meta:user-defined meta:name="OVERHEIDop.versieInformatie"/>
  </office:meta>
</office:document-meta>
</file>