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24F (tijdelijk wijzigen gebruik in strijd met bestem); 714002; 3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rijnstraat 24F (tijdelijk wijzigen gebruik in strijd met bestemmingsplan (maatschappelijk i.p.v. bedrijf)); 714002; 30-10-2020; Status: Ingekomen, gemeente Hilversum</text:span>
          </text:p>
            <text:p text:style-name="common-al"/>
            <text:p text:style-name="common-al">Datum indiening aanvraa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02</meta:user-defined>
    <meta:user-defined meta:name="DCTERMS.abstract">tijdelijk wijzigen gebruik in strijd met bestemmingsplan (maatschappelijk i.p.v. bedrijf)</meta:user-defined>
    <dc:language>nl</dc:language>
    <meta:user-defined meta:name="OVERHEID.EPSG28992/DC.spatial">138627.153 470193.426</meta:user-defined>
    <meta:user-defined meta:name="DC.title">Zeverijnstraat 24F (tijdelijk wijzigen gebruik in strijd met bestem); 714002; 30-10-20; Aanvraag omgevingsvergunning</meta:user-defined>
    <meta:user-defined meta:name="OVERHEID.PostcodeHuisnummer/OVERHEIDop.postcodeHuisnummer">1216GK 24</meta:user-defined>
    <meta:user-defined meta:name="OVERHEIDop.straatnaam">Zeverijnstraat</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5593</meta:user-defined>
    <meta:user-defined meta:name="OVERHEIDop.GmbID/DC.identifier">gmb-2020-285593</meta:user-defined>
    <meta:user-defined meta:name="OVERHEIDop.versieInformatie"/>
  </office:meta>
</office:document-meta>
</file>