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bouwen hobbyruimte/garage, Muntzmate 1 (zaaknummer Z2020-00007056 - nu ook bekend als zaaknummer 16829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Muntzmate 1</text:span> – voor het bouwen van een hobbyruimte/garage, verzonden op 30 oktober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5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27.488 499910.323</meta:user-defined>
    <meta:user-defined meta:name="DC.title">Omgevingsvergunning Weigering, bouwen hobbyruimte/garage, Muntzmate 1 (zaaknummer Z2020-00007056 - nu ook bekend als zaaknummer 1682952020)</meta:user-defined>
    <meta:user-defined meta:name="OVERHEID.PostcodeHuisnummer/OVERHEIDop.postcodeHuisnummer">8014LE 1</meta:user-defined>
    <meta:user-defined meta:name="OVERHEIDop.straatnaam">Muntzmate</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5592</meta:user-defined>
    <meta:user-defined meta:name="OVERHEIDop.GmbID/DC.identifier">gmb-2020-285592</meta:user-defined>
    <meta:user-defined meta:name="OVERHEIDop.versieInformatie"/>
  </office:meta>
</office:document-meta>
</file>