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e woonunit), Sebastiaanstraat ong., 6011 R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e woonunit) op het adres Sebastiaanstraat ong.,     6011 RE Ell, ontvangen 2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698,362 359174,65</meta:user-defined>
    <meta:user-defined meta:name="DC.title">Gemeente Leudal - Aanvraag omgevingsvergunning - het bouwen van een bouwwerk (tijdelijke woonunit), Sebastiaanstraat ong., 6011 RE Ell</meta:user-defined>
    <meta:user-defined meta:name="OVERHEID.PostcodeHuisnummer/OVERHEIDop.postcodeHuisnummer">6011RE 30</meta:user-defined>
    <meta:user-defined meta:name="OVERHEIDop.straatnaam">Sebastiaanstraat</meta:user-defined>
    <meta:user-defined meta:name="OVERHEIDop.woonplaats">El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59</meta:user-defined>
    <meta:user-defined meta:name="OVERHEIDop.GmbID/DC.identifier">gmb-2020-28559</meta:user-defined>
    <meta:user-defined meta:name="OVERHEIDop.versieInformatie"/>
  </office:meta>
</office:document-meta>
</file>