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breden dam/duiker , Oude Hoevenweg 27 te Vriezenveen, zaaknummer 1700ESUITE4161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16172020</text:p>
            <text:p text:style-name="common-al">Datum afgehandeld: 02-11-2020</text:p>
            <text:p text:style-name="common-al">Locatie: Oude Hoevenweg 27 te Vriezenveen </text:p>
            <text:p text:style-name="common-al">Projectomschrijving: verbreden van een dam/duiker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558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ACHTEN ADVIES AREND </meta:user-defined>
    <dc:language>nl</dc:language>
    <meta:user-defined meta:name="OVERHEID.EPSG28992/DC.spatial">241587.000199176 494436.000464807</meta:user-defined>
    <meta:user-defined meta:name="DC.title">Melding verbreden dam/duiker , Oude Hoevenweg 27 te Vriezenveen, zaaknummer 1700ESUITE416172020</meta:user-defined>
    <meta:user-defined meta:name="OVERHEID.PostcodeHuisnummer/OVERHEIDop.postcodeHuisnummer">7671PG 27</meta:user-defined>
    <meta:user-defined meta:name="OVERHEIDop.straatnaam">Oude Hoevenweg</meta:user-defined>
    <meta:user-defined meta:name="OVERHEIDop.woonplaats">Vriezen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584</meta:user-defined>
    <meta:user-defined meta:name="OVERHEIDop.GmbID/DC.identifier">gmb-2020-285584</meta:user-defined>
    <meta:user-defined meta:name="OVERHEIDop.versieInformatie"/>
  </office:meta>
</office:document-meta>
</file>