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ter van Amersfoortstr 34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WABO-2020-298 voor een omgevingsvergunning op locatie Walter van Amersfoortstr 34 a te Achterveld. De vergunning is toegekend. Het besluit betreft het plaatsen van een stalen dakligger.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557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331.54 460929</meta:user-defined>
    <meta:user-defined meta:name="DC.title">Kennisgeving besluit op aanvraag omgevingsvergunning Walter van Amersfoortstr 34 a te Achterveld</meta:user-defined>
    <meta:user-defined meta:name="OVERHEID.PostcodeHuisnummer/OVERHEIDop.postcodeHuisnummer">3791AR 34</meta:user-defined>
    <meta:user-defined meta:name="OVERHEIDop.straatnaam">Walter van Amersfoortstraat</meta:user-defined>
    <meta:user-defined meta:name="OVERHEIDop.woonplaats">Achtervel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573</meta:user-defined>
    <meta:user-defined meta:name="OVERHEIDop.GmbID/DC.identifier">gmb-2020-285573</meta:user-defined>
    <meta:user-defined meta:name="OVERHEIDop.versieInformatie"/>
  </office:meta>
</office:document-meta>
</file>