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ta de Voogdstraat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WABO-2020-332 voor een omgevingsvergunning op locatie Rita de Voogdstraat 10 te Leusden. De vergunning is toegekend. Het besluit betreft het plaatsen van twee dakkapell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557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930.25 458511.28</meta:user-defined>
    <meta:user-defined meta:name="DC.title">Kennisgeving besluit op aanvraag omgevingsvergunning Rita de Voogdstraat 10 te Leusden</meta:user-defined>
    <meta:user-defined meta:name="OVERHEID.PostcodeHuisnummer/OVERHEIDop.postcodeHuisnummer">3832LR 10</meta:user-defined>
    <meta:user-defined meta:name="OVERHEIDop.straatnaam">Rita de Voogdstraat</meta:user-defined>
    <meta:user-defined meta:name="OVERHEIDop.woonplaats">Leus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570</meta:user-defined>
    <meta:user-defined meta:name="OVERHEIDop.GmbID/DC.identifier">gmb-2020-285570</meta:user-defined>
    <meta:user-defined meta:name="OVERHEIDop.versieInformatie"/>
  </office:meta>
</office:document-meta>
</file>