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weg 1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leinweg 148A, 3083ER, het realiseren van twee aparte afsluitbare deuren bij twee portieken, het geheel komt in een stalen kozijn/frame en ook de brievenbussen worden hieraan bevestigd (datum besluit 27-10-2020, zelfde dag verzonden, dossiernummer OMV.20.09.0014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56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36.95 433980.48</meta:user-defined>
    <meta:user-defined meta:name="DC.title">Verleende omgevingsvergunning Pleinweg 148A</meta:user-defined>
    <meta:user-defined meta:name="OVERHEID.PostcodeHuisnummer/OVERHEIDop.postcodeHuisnummer">3083ER 148</meta:user-defined>
    <meta:user-defined meta:name="OVERHEIDop.straatnaam">Pleinweg</meta:user-defined>
    <meta:user-defined meta:name="OVERHEIDop.woonplaats">Rotter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566</meta:user-defined>
    <meta:user-defined meta:name="OVERHEIDop.GmbID/DC.identifier">gmb-2020-285566</meta:user-defined>
    <meta:user-defined meta:name="OVERHEIDop.versieInformatie"/>
  </office:meta>
</office:document-meta>
</file>