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rla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verlandstraat 12, 3031TK, transformeren van het voormalige schoolgebouw naar 15 appartementen. De buitengevels van het gebouw blijven gehandhaafd. Intern zullen nieuwe vloeren en woningscheidende wandenworden gemaakt + het kappen van een paardenkastanje (achtererf). Geen herplant mogelijk. Het aanvraagformulier en situatietekening(en) zijn als bijlage toegevoegd aan de publicatie (aanvraagdatum 30-09-2020, dossiernummer OMV.20.09.006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53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27.1 438255.92</meta:user-defined>
    <meta:user-defined meta:name="DC.title">Aangevraagde omgevingsvergunning Haverlandstraat 12</meta:user-defined>
    <meta:user-defined meta:name="OVERHEID.PostcodeHuisnummer/OVERHEIDop.postcodeHuisnummer">3031TK 12</meta:user-defined>
    <meta:user-defined meta:name="OVERHEIDop.straatnaam">Haverlandstraat</meta:user-defined>
    <meta:user-defined meta:name="OVERHEIDop.woonplaats">Rotterdam</meta:user-defined>
    <meta:user-defined meta:name="DCTERMS.W3CDTF/DCTERMS.available">2020-11-03</meta:user-defined>
    <meta:user-defined meta:name="DCTERMS.W3CDTF/OVERHEIDop.jaargang">2020</meta:user-defined>
    <meta:user-defined meta:name="OVERHEIDop.externeBijlage">Haverlandstraat 12 OMV.20.09.00661|exb-2020-59105</meta:user-defined>
    <meta:user-defined meta:name="OVERHEIDop.externeBijlage">Haverlandstraat 12 - 20.09.00661 - Situatietek. |exb-2020-59106</meta:user-defined>
    <meta:user-defined meta:name="OVERHEIDop.publicationIssue">285537</meta:user-defined>
    <meta:user-defined meta:name="OVERHEIDop.GmbID/DC.identifier">gmb-2020-285537</meta:user-defined>
    <meta:user-defined meta:name="OVERHEIDop.versieInformatie"/>
  </office:meta>
</office:document-meta>
</file>