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innenweg 102A, 3012JG, plaatsen van een ledscherm op de linkerzijgevel voor reclame-uitingen (aanvraagdatum 23-10-2020, dossiernummer OMV.20.10.004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53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98.6 436967.16</meta:user-defined>
    <meta:user-defined meta:name="DC.title">Aangevraagde omgevingsvergunning Oude Binnenweg 102A</meta:user-defined>
    <meta:user-defined meta:name="OVERHEID.PostcodeHuisnummer/OVERHEIDop.postcodeHuisnummer">3012JG 102</meta:user-defined>
    <meta:user-defined meta:name="OVERHEIDop.straatnaam">Oude Binnenweg</meta:user-defined>
    <meta:user-defined meta:name="OVERHEIDop.woonplaats">Rotter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535</meta:user-defined>
    <meta:user-defined meta:name="OVERHEIDop.GmbID/DC.identifier">gmb-2020-285535</meta:user-defined>
    <meta:user-defined meta:name="OVERHEIDop.versieInformatie"/>
  </office:meta>
</office:document-meta>
</file>