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Groene Kruisweg 36, 3086PR, rooien en vervangen van een wilg volgens de boomveiligheidscontrole. De te rooien boom staat in het Zuiderpark ten oosten van evenementengebouw Ahoy. Het aanvraagformulier en situatietekening(en) zijn als bijlage toegevoegd aan de publicatie (aanvraagdatum 28-10-2020, dossiernummer OMV.20.10.0055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3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3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3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DC.title">Aangevraagde omgevingsvergunning (kappen)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20-11-03</meta:user-defined>
    <meta:user-defined meta:name="DCTERMS.W3CDTF/OVERHEIDop.jaargang">2020</meta:user-defined>
    <meta:user-defined meta:name="OVERHEIDop.externeBijlage">Groene Kruisweg 36 OMV.20.10.00553|exb-2020-59103</meta:user-defined>
    <meta:user-defined meta:name="OVERHEIDop.externeBijlage">Groene Kruisweg 36 - 20.10.00553 - Situatietek. |exb-2020-59104</meta:user-defined>
    <meta:user-defined meta:name="OVERHEIDop.publicationIssue">285534</meta:user-defined>
    <meta:user-defined meta:name="OVERHEIDop.GmbID/DC.identifier">gmb-2020-285534</meta:user-defined>
    <meta:user-defined meta:name="OVERHEIDop.versieInformatie"/>
  </office:meta>
</office:document-meta>
</file>