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gracht 50B 101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gracht 50B 1016ND Amsterdam voor het plaatsen van een dakkapel op de zolderverdieping en het intern wijzigen van de 1e t/m zolderverdieping met bestemming tot 2 zelfstandige woningen, verzonden op 31-10-2020, Dossiernummer Z2020-C01212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2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2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2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op de zolderverdieping en het intern wijzigen van de 1e t/m zolderverdieping met bestemming tot 2 zelfstandige woningen</meta:user-defined>
    <dc:language>nl</dc:language>
    <meta:user-defined meta:name="OVERHEID.EPSG28992/DC.spatial">120526.000090095 487428.000461677</meta:user-defined>
    <meta:user-defined meta:name="DC.title">Verlenging beslistermijn omgevingsvergunning Rozengracht 50B 1016ND Amsterdam</meta:user-defined>
    <meta:user-defined meta:name="OVERHEID.PostcodeHuisnummer/OVERHEIDop.postcodeHuisnummer">1016ND 50</meta:user-defined>
    <meta:user-defined meta:name="OVERHEIDop.straatnaam">Rozengracht</meta:user-defined>
    <meta:user-defined meta:name="OVERHEIDop.woonplaats">Amster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525</meta:user-defined>
    <meta:user-defined meta:name="OVERHEIDop.GmbID/DC.identifier">gmb-2020-285525</meta:user-defined>
    <meta:user-defined meta:name="OVERHEIDop.versieInformatie"/>
  </office:meta>
</office:document-meta>
</file>