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irkoonstraat 10-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0 besloten om de beslistermijn voor de aanvraag met zaaknummer O-2020-0451 voor een omgevingsvergunning op locatie Zirkoonstraat 10-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552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2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2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669.26 473656.72</meta:user-defined>
    <meta:user-defined meta:name="DC.title">Kennisgeving verlenging beslistermijn omgevingsvergunning Zirkoonstraat 10-2 in Hengelo</meta:user-defined>
    <meta:user-defined meta:name="OVERHEID.PostcodeHuisnummer/OVERHEIDop.postcodeHuisnummer">7554TT 10</meta:user-defined>
    <meta:user-defined meta:name="OVERHEIDop.straatnaam">Zirkoonstraat</meta:user-defined>
    <meta:user-defined meta:name="OVERHEIDop.woonplaats">Hengelo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5524</meta:user-defined>
    <meta:user-defined meta:name="OVERHEIDop.GmbID/DC.identifier">gmb-2020-285524</meta:user-defined>
    <meta:user-defined meta:name="OVERHEIDop.versieInformatie"/>
  </office:meta>
</office:document-meta>
</file>