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ygrondplantsoen kavel 21e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bouwen van 2 half-vrijstaande woningen ter plaatse van de Scheygrondplantsoen kavel 21en 22 in Gouda. De aanvraag is geregistreerd onder kenmerk 20202866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1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1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68.53 446601.88</meta:user-defined>
    <meta:user-defined meta:name="DC.title">Kennisgeving ontvangst aanvraag omgevingsvergunning Scheygrondplantsoen kavel 21en 22 in Gouda</meta:user-defined>
    <meta:user-defined meta:name="OVERHEID.PostcodeHuisnummer/OVERHEIDop.postcodeHuisnummer">2809RX 30</meta:user-defined>
    <meta:user-defined meta:name="OVERHEIDop.straatnaam">Boenstoep</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5518</meta:user-defined>
    <meta:user-defined meta:name="OVERHEIDop.GmbID/DC.identifier">gmb-2020-285518</meta:user-defined>
    <meta:user-defined meta:name="OVERHEIDop.versieInformatie"/>
  </office:meta>
</office:document-meta>
</file>