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0 een aanvraag voor een omgevingsvergunning ontvangen. Dit betreft het plaatsen van een schuilstal ter plaatse van de Zuidzijde 63 in Bodegraven. De aanvraag is geregistreerd onder kenmerk 20202789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ontvangst aanvraag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0-11-04</meta:user-defined>
    <meta:user-defined meta:name="DCTERMS.W3CDTF/OVERHEIDop.jaargang">2020</meta:user-defined>
    <meta:user-defined meta:name="OVERHEIDop.publicationIssue">285514</meta:user-defined>
    <meta:user-defined meta:name="OVERHEIDop.GmbID/DC.identifier">gmb-2020-285514</meta:user-defined>
    <meta:user-defined meta:name="OVERHEIDop.versieInformatie"/>
  </office:meta>
</office:document-meta>
</file>