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ssedwarsstraat</text:span>
            <text:span text:style-name="nadrukvet"> 45, 6601AN Wijchen</text:span>
            <text:span text:style-name="nadrukvet">, </text:span>
            <text:span text:style-name="nadrukvet">h</text:span>
            <text:span text:style-name="nadrukvet">et afwijken van de bestemming voor de hoogte van een overkapping</text:span>
            <text:span text:style-name="nadrukvet">, verleend en verzonden op 27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55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03,623 424902,579</meta:user-defined>
    <meta:user-defined meta:name="DC.title">Verleende omgevingsvergunning Passedwarsstraat 45, Wijchen</meta:user-defined>
    <meta:user-defined meta:name="OVERHEID.PostcodeHuisnummer/OVERHEIDop.postcodeHuisnummer">6601AN 45</meta:user-defined>
    <meta:user-defined meta:name="OVERHEIDop.straatnaam">Passedwarsstraat</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8551</meta:user-defined>
    <meta:user-defined meta:name="OVERHEIDop.GmbID/DC.identifier">gmb-2020-28551</meta:user-defined>
    <meta:user-defined meta:name="OVERHEIDop.versieInformatie"/>
  </office:meta>
</office:document-meta>
</file>