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een schuur met overkapping en het kappen van een den en een eik, Weg door de Plas 12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0 december 2019</text:p>
            <text:p text:style-name="common-al">Locatie: Weg door de Plas 12 in Brummen</text:p>
            <text:p text:style-name="common-al">Voor: het bouwen van een schuur met overkapping en het kappen van een den en een eik</text:p>
            <text:p text:style-name="common-al">Activiteit(en): Bouwen, Kap</text:p>
            <text:p text:style-name="common-al">Registratienummer: SXO-2019-112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8 jan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55</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5</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5</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8646 457582</meta:user-defined>
    <meta:user-defined meta:name="DC.title">Gemeente Brummen – Ingediende aanvraag reguliere omgevingsvergunning, het bouwen van een schuur met overkapping en het kappen van een den en een eik, Weg door de Plas 12 in Brummen</meta:user-defined>
    <meta:user-defined meta:name="OVERHEID.PostcodeHuisnummer/OVERHEIDop.postcodeHuisnummer">6971JN 12</meta:user-defined>
    <meta:user-defined meta:name="OVERHEIDop.straatnaam">Weg door de Plas</meta:user-defined>
    <meta:user-defined meta:name="OVERHEIDop.woonplaats">Brummen</meta:user-defined>
    <meta:user-defined meta:name="DCTERMS.W3CDTF/DCTERMS.available">2020-01-08</meta:user-defined>
    <meta:user-defined meta:name="DCTERMS.W3CDTF/OVERHEIDop.jaargang">2020</meta:user-defined>
    <meta:user-defined meta:name="OVERHEIDop.publicationIssue">2855</meta:user-defined>
    <meta:user-defined meta:name="OVERHEIDop.GmbID/DC.identifier">gmb-2020-2855</meta:user-defined>
    <meta:user-defined meta:name="OVERHEIDop.versieInformatie"/>
  </office:meta>
</office:document-meta>
</file>