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23d Tienhoven, het aansluiten van de woning op waterleiding/elektriciteit middels een gestuurde bo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0</text:p>
            <text:p text:style-name="common-al">Dossiernummer: 20036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47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7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7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62</meta:user-defined>
    <dc:language>nl</dc:language>
    <meta:user-defined meta:name="OVERHEID.EPSG28992/DC.spatial">135292.165 461750.755</meta:user-defined>
    <meta:user-defined meta:name="DC.title">Gemeente Stichtse Vecht, verleende omgevingsvergunning voor Westbroekse Binnenweg 23d Tienhoven, het aansluiten van de woning op waterleiding/elektriciteit middels een gestuurde boring.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74</meta:user-defined>
    <meta:user-defined meta:name="OVERHEIDop.GmbID/DC.identifier">gmb-2020-285474</meta:user-defined>
    <meta:user-defined meta:name="OVERHEIDop.versieInformatie"/>
  </office:meta>
</office:document-meta>
</file>