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ONING (GEVELBEKLEDING), DALKRUID 5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ning (gevelbekleding) op het perceel Dalkruid 55 te Heerenveen (29-10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46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57 550518</meta:user-defined>
    <meta:user-defined meta:name="DC.title">AANVRAAG OMGEVINGSVERGUNNING, VERANDEREN VAN DE VOORGEVEL VAN EEN WONING (GEVELBEKLEDING), DALKRUID 55 HEERENVEEN</meta:user-defined>
    <meta:user-defined meta:name="OVERHEID.PostcodeHuisnummer/OVERHEIDop.postcodeHuisnummer">8445RL 55</meta:user-defined>
    <meta:user-defined meta:name="OVERHEIDop.straatnaam">Dalkruid</meta:user-defined>
    <meta:user-defined meta:name="OVERHEIDop.woonplaats">Heeren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62</meta:user-defined>
    <meta:user-defined meta:name="OVERHEIDop.GmbID/DC.identifier">gmb-2020-285462</meta:user-defined>
    <meta:user-defined meta:name="OVERHEIDop.versieInformatie"/>
  </office:meta>
</office:document-meta>
</file>