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oktober 2020, Hoogeind 4 en 6, 5111 EM</text:span>
          </text:p>
            <text:p text:style-name="common-al">Burgemeester en wethouders van gemeente Baarle-Nassau hebben besloten, gelet op artikelen 2.1, 2.2, 2.10, 2.12, 2.18 en 2.14 van de Wet algemene bepalingen omgevingsrecht, op 29 oktober 2020 een omgevingsvergunning te verlenen voor het oprichten van een kantoor en kraamstal en kantine/hygienesluis op <text:span text:style-name="nadrukvet">Hoogeind 4</text:span>, het oprichten van een kraam- en biggenstal op <text:span text:style-name="nadrukvet">Hoogeind 6</text:span> en revisie van een milieu-inrichting op het adres <text:span text:style-name="nadrukvet">Hoogeind 4 en 6 te BAARLE-NASSAU</text:span>.</text:p>
            <text:p text:style-name="common-al">De vergunning is verleend voor de activiteit(en):</text:p>
            <text:p text:style-name="common-al"/>
            <text:list text:style-name="id1-3-2-1-1-5">
              <text:list-item text:style-override="id1-3-2-1-1-5-1">
                <text:number>1.</text:number>
                <text:p text:style-name="al">(Ver)bouwen van een bouwwerk</text:p>
              </text:list-item>
              <text:list-item text:style-override="id1-3-2-1-1-5-2">
                <text:number>2.</text:number>
                <text:p text:style-name="al">Handelen in strijd met regels ruimtelijke ordening</text:p>
              </text:list-item>
              <text:list-item text:style-override="id1-3-2-1-1-5-3">
                <text:number>3.</text:number>
                <text:p text:style-name="al">Uitrit aanleggen of veranderen</text:p>
              </text:list-item>
              <text:list-item text:style-override="id1-3-2-1-1-5-4">
                <text:number>4.</text:number>
                <text:p text:style-name="al">Oprichten, veranderen of in werking hebben van een inrichting</text:p>
              </text:list-item>
            </text:list>
            <text:p text:style-name="common-al">
            <text:span text:style-name="nadrukcur">Omgevingsvergunning ligt ter inzage </text:span>
          </text:p>
            <text:p text:style-name="common-al">De omgevingsvergunning, en de bijbehorende stukken liggen van <text:span text:style-name="nadrukvet">3 november 2020</text:span> tot en met <text:span text:style-name="nadrukvet">15 december 2020 </text:span>(digitaal) ter inzage in het gemeentehuis van Baarle-Nassau. Voor het inzien van de stukken kunt u een afspraak maken met het Klantcontactcentrum via 14 013 of via email <text:a xlink:href="mailto:info@baarle-nassau.nl" xlink:type="simple">info@baarle-nassau.nl</text:a>. </text:p>
            <text:p text:style-name="last-al">Tegen de beschikkingen kunt u rechtstreeks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546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6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6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1152 382845</meta:user-defined>
    <meta:user-defined meta:name="DC.title">Verleende omgevingsvergunning met uitgebreide procedure</meta:user-defined>
    <meta:user-defined meta:name="OVERHEID.PostcodeHuisnummer/OVERHEIDop.postcodeHuisnummer">5111EM 4</meta:user-defined>
    <meta:user-defined meta:name="OVERHEIDop.straatnaam">Hoogeind</meta:user-defined>
    <meta:user-defined meta:name="OVERHEIDop.woonplaats">Baarle-Nassau</meta:user-defined>
    <meta:user-defined meta:name="DCTERMS.W3CDTF/DCTERMS.available">2020-11-03</meta:user-defined>
    <meta:user-defined meta:name="DCTERMS.W3CDTF/OVERHEIDop.jaargang">2020</meta:user-defined>
    <meta:user-defined meta:name="OVERHEIDop.publicationIssue">285461</meta:user-defined>
    <meta:user-defined meta:name="OVERHEIDop.GmbID/DC.identifier">gmb-2020-285461</meta:user-defined>
    <meta:user-defined meta:name="OVERHEIDop.versieInformatie"/>
  </office:meta>
</office:document-meta>
</file>